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6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1:030101:2601</text:p>
          </table:table-cell>
          <table:covered-table-cell/>
          <table:table-cell office:value-type="float" office:value="954077.4" table:style-name="ce20">
            <text:p>954077,4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54:020401:77</text:p>
          </table:table-cell>
          <table:covered-table-cell/>
          <table:table-cell office:value-type="float" office:value="73653.69" table:style-name="ce22">
            <text:p>73653,69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42:06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64ED36808F7CC7448F8A0C091C6293AE31A4AEBEF74E823C6BAA90375BD626DB452480D3080DE2DD9608A5269BD0C1AD20DCD7E41E5C84A7C848FB471317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2T07:00:48Z</meta:creation-date>
    <dc:date>2023-12-12T07:00:48Z</dc:date>
  </office:meta>
</office:document-meta>
</file>